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ICE</text:p>
      <text:p text:style-name="P1"/>
      <text:p text:style-name="P2">DUE TO THE CHRISTMAS AND NEW YEARS HOLIDAYS, TRASH PICK-UP IN DALLAS CITY WILL BE ON THURSDAY FOR THE NEXT TWO WEEKS.</text:p>
      <text:p text:style-name="P2"/>
      <text:p text:style-name="P2">AGAIN, TRASH WILL BE PICKED UP IN DALLAS CITY ON DECEMBER 26 AND JANUARY 2.</text:p>
      <text:p text:style-name="P2"/>
      <text:p text:style-name="P2">MERRY CHRISTM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VORHIES</meta:initial-creator>
    <meta:creation-date>2024-12-21T11:33:15.34</meta:creation-date>
    <meta:document-statistic meta:table-count="0" meta:image-count="0" meta:object-count="0" meta:page-count="1" meta:paragraph-count="4" meta:word-count="40" meta:character-count="214"/>
    <dc:date>2024-12-21T11:35:42.08</dc:date>
    <dc:creator>STEVE VORHIES</dc:creator>
    <meta:editing-duration>PT2M27S</meta:editing-duration>
    <meta:editing-cycles>1</meta:editing-cycles>
    <meta:generator>OpenOffice/4.1.13$Win32 OpenOffice.org_project/4113m1$Build-9810</meta:generator>
  </office:meta>
</office:document-meta>
</file>